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piratielaan 3 te Leusd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omgevingsvergunning op locatie Inspiratielaan 3 te Leusden. De aanvraag is geregistreerd onder zaaknummer WABO-2021-375. De aanvraag betreft het plaatsen van een extra vluchttrap aan de buitenzijde van de gevel t.b.v. het AFAS Theat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376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6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6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spiratielaan 3 te Leusden</meta:user-defined>
    <meta:user-defined meta:name="DCTERMS.W3CDTF/DCTERMS.available">2021-10-18</meta:user-defined>
    <meta:user-defined meta:name="DCTERMS.W3CDTF/OVERHEIDop.jaargang">2021</meta:user-defined>
    <meta:user-defined meta:name="OVERHEIDop.publicationIssue">363764</meta:user-defined>
    <meta:user-defined meta:name="OVERHEIDop.GmbID/DC.identifier">gmb-2021-363764</meta:user-defined>
    <meta:user-defined meta:name="OVERHEIDop.versieInformatie"/>
  </office:meta>
</office:document-meta>
</file>