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2 te Marknesse: het uitbreiden van een bedrijfsgebouw met bijbehorende installaties voor een CO2-afvan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 omgevingsvergunning binnen gekomen voor deze locatie. De aanvraag is geregistreerd onder zaaknummer HZ_WABO 2021-18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75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landseweg 2 te Marknesse: omgevingsvergunning   het uitbreiden van een bedrijfsgebouw met bijbehorende installaties voor een CO2-afvangsysteem.</meta:user-defined>
    <dc:language>nl</dc:language>
    <meta:user-defined meta:name="OVERHEIDop.locatietype/OVERHEIDop.gebiedsmarkering">Adres</meta:user-defined>
    <meta:user-defined meta:name="DC.title">Nieuwlandseweg 2 te Marknesse: het uitbreiden van een bedrijfsgebouw met bijbehorende installaties voor een CO2-afvangsystee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59</meta:user-defined>
    <meta:user-defined meta:name="OVERHEIDop.GmbID/DC.identifier">gmb-2021-363759</meta:user-defined>
    <meta:user-defined meta:name="OVERHEIDop.versieInformatie"/>
  </office:meta>
</office:document-meta>
</file>