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legaliseren van een vrijstaande berging, van Nahuysweg 59, 8061 EZ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11724</text:p>
            <text:p text:style-name="common-al">Ingekomen: 12-10-2021</text:p>
            <text:p text:style-name="common-al">Locatie: van Nahuysweg 59, 8061 EZ te Hasselt</text:p>
            <text:p text:style-name="common-al">Projectomschrijving: het legaliseren van een vrijstaande berging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63757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75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75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00011724</meta:user-defined>
    <meta:user-defined meta:name="DCTERMS.abstract">het legaliseren van een vrijstaande berging</meta:user-defined>
    <dc:language>nl</dc:language>
    <meta:user-defined meta:name="OVERHEIDop.locatietype/OVERHEIDop.gebiedsmarkering">Punt</meta:user-defined>
    <meta:user-defined meta:name="DC.title">Aanvraag omgevingsvergunning, het legaliseren van een vrijstaande berging, van Nahuysweg 59, 8061 EZ te Hasselt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3757</meta:user-defined>
    <meta:user-defined meta:name="OVERHEIDop.GmbID/DC.identifier">gmb-2021-363757</meta:user-defined>
    <meta:user-defined meta:name="OVERHEIDop.versieInformatie"/>
  </office:meta>
</office:document-meta>
</file>