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tuinschuurtje en een speeltoestel, Drapeniersgilde 65, 8061 D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768</text:p>
            <text:p text:style-name="common-al">Ingekomen: 13-10-2021</text:p>
            <text:p text:style-name="common-al">Locatie: Drapeniersgilde 65, 8061 DB te Hasselt</text:p>
            <text:p text:style-name="common-al">Projectomschrijving: het legaliseren van een tuinschuurtje en een speeltoest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768</meta:user-defined>
    <meta:user-defined meta:name="DCTERMS.abstract">het legaliseren van een tuinschuurtje en een speeltoestel </meta:user-defined>
    <dc:language>nl</dc:language>
    <meta:user-defined meta:name="OVERHEIDop.locatietype/OVERHEIDop.gebiedsmarkering">Punt</meta:user-defined>
    <meta:user-defined meta:name="DC.title">Aanvraag omgevingsvergunning, het legaliseren van een tuinschuurtje en een speeltoestel, Drapeniersgilde 65, 8061 DB te Hassel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54</meta:user-defined>
    <meta:user-defined meta:name="OVERHEIDop.GmbID/DC.identifier">gmb-2021-363754</meta:user-defined>
    <meta:user-defined meta:name="OVERHEIDop.versieInformatie"/>
  </office:meta>
</office:document-meta>
</file>