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Tivoliweg 6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Tivoliweg 62</text:span>
          </text:p>
            <text:p text:style-name="common-al">Datum indiening: 13-10-2021</text:p>
            <text:p text:style-name="common-al">Zaakomschrijving: Laten kappen van een waardevolle boom (Moerascipres) </text:p>
            <text:p text:style-name="common-al">Zaaknummer: 25089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375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5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5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0892</meta:user-defined>
    <meta:user-defined meta:name="DCTERMS.abstract">Laten kappen van een waardevolle boom (Moerascipres) </meta:user-defined>
    <dc:language>nl</dc:language>
    <meta:user-defined meta:name="OVERHEIDop.locatietype/OVERHEIDop.gebiedsmarkering">Punt</meta:user-defined>
    <meta:user-defined meta:name="DC.title">Aanvraag Omgevingsvergunning, Hulst, Tivoliweg 62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751</meta:user-defined>
    <meta:user-defined meta:name="OVERHEIDop.GmbID/DC.identifier">gmb-2021-363751</meta:user-defined>
    <meta:user-defined meta:name="OVERHEIDop.versieInformatie"/>
  </office:meta>
</office:document-meta>
</file>