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het Ambacht 9, Het behandelen van een aanvraag verbouw van een woonhuis (Strijd Gebr. gronden/bouww. met RO, 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37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het Ambacht 9, Het behandelen van een aanvraag verbouw van een woonhuis (Strijd Gebr. gronden/bouww. met RO, Bouwen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40</meta:user-defined>
    <meta:user-defined meta:name="OVERHEIDop.GmbID/DC.identifier">gmb-2021-363740</meta:user-defined>
    <meta:user-defined meta:name="OVERHEIDop.versieInformatie"/>
  </office:meta>
</office:document-meta>
</file>