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Joost van Den Vondellaan 39 te Deventer (299640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Cafetaria Eten&amp;Zo ontvangen voor het exploiteren van een openbare inrichting plaatsvindend op het adres Joost van Den Vondellaan 39 te Deventer.</text:p>
            <text:p text:style-name="common-al">De aanvraag ligt van 19 oktober 2021 t/m 2 novem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373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3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3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Joost van Den Vondellaan 39 te Deventer (299640-2021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735</meta:user-defined>
    <meta:user-defined meta:name="OVERHEIDop.GmbID/DC.identifier">gmb-2021-363735</meta:user-defined>
    <meta:user-defined meta:name="OVERHEIDop.versieInformatie"/>
  </office:meta>
</office:document-meta>
</file>