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Koningin Wilhelmina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Koningin Wilhelminaweg in Gouda. De werkzaamheden vinden plaats (ook gedurende de avond- en nachtperiode) in de periode van woensdag 10 november 2021tot en met donderdag 11 november 2021tussen 19.00 uuren 02.30uur. Dit besluit is geregistreerd onder kenmerk 2021268818.</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372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2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2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mgevingsvergunning (Verordening Fysieke Leefomgeving) ontheffing geluid Koningin Wilhelminaweg in Gouda</meta:user-defined>
    <meta:user-defined meta:name="DCTERMS.W3CDTF/DCTERMS.available">2021-10-18</meta:user-defined>
    <meta:user-defined meta:name="DCTERMS.W3CDTF/OVERHEIDop.jaargang">2021</meta:user-defined>
    <meta:user-defined meta:name="OVERHEIDop.publicationIssue">363728</meta:user-defined>
    <meta:user-defined meta:name="OVERHEIDop.GmbID/DC.identifier">gmb-2021-363728</meta:user-defined>
    <meta:user-defined meta:name="OVERHEIDop.versieInformatie"/>
  </office:meta>
</office:document-meta>
</file>