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Oudebaan 59 te Milsbeek: het aanleggen van een inrit (ontvangstdatum: 13 oktober 2021) 2021-11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aanleggen van een inrit op de Oudebaan 59 te Milsbeek (2021-1121)</text:p>
            <text:p text:style-name="common-al">
            <text:span text:style-name="nadrukvet">Ontvangstdatum</text:span>
          </text:p>
            <text:p text:style-name="common-al">Deze aanvraag is ontvangen op 13 oktober 2021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1-11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63725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725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725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Omgevingsvergunning Oudebaan 59 te Milsbeek: het aanleggen van een inrit (ontvangstdatum: 13 oktober 2021) 2021-1121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3725</meta:user-defined>
    <meta:user-defined meta:name="OVERHEIDop.GmbID/DC.identifier">gmb-2021-363725</meta:user-defined>
    <meta:user-defined meta:name="OVERHEIDop.versieInformatie"/>
  </office:meta>
</office:document-meta>
</file>