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september 2021 Aanvraag omgevingsvergunning, diverse locaties in Delfzijl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september 2021 voor het kappen van 108 bomen (essentaksterfte) op diverse locaties in Delfzijl Noo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372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72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1 september 2021 voor het kappen van 108 bomen (essentaksterfte) op diverse locaties in Delfzijl Noord.</meta:user-defined>
    <dc:language>nl</dc:language>
    <meta:user-defined meta:name="OVERHEIDop.locatietype/OVERHEIDop.gebiedsmarkering">Adres</meta:user-defined>
    <meta:user-defined meta:name="DC.title">21 september 2021 Aanvraag omgevingsvergunning, diverse locaties in Delfzijl Noord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3723</meta:user-defined>
    <meta:user-defined meta:name="OVERHEIDop.GmbID/DC.identifier">gmb-2021-363723</meta:user-defined>
    <meta:user-defined meta:name="OVERHEIDop.versieInformatie"/>
  </office:meta>
</office:document-meta>
</file>