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 oktober 2021 Aanvraag omgevingsvergunning, Opwierde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7 oktober 2021 voor het bouwen van 92 woningen in deelgebied 5 Opwierde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63720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72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72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7 oktober 2021 voor het bouwen van 92 woningen in deelgebied 5 Opwierde Appingedam.</meta:user-defined>
    <dc:language>nl</dc:language>
    <meta:user-defined meta:name="OVERHEIDop.locatietype/OVERHEIDop.gebiedsmarkering">Perceel</meta:user-defined>
    <meta:user-defined meta:name="DC.title">7 oktober 2021 Aanvraag omgevingsvergunning, Opwierde te Appingedam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3720</meta:user-defined>
    <meta:user-defined meta:name="OVERHEIDop.GmbID/DC.identifier">gmb-2021-363720</meta:user-defined>
    <meta:user-defined meta:name="OVERHEIDop.versieInformatie"/>
  </office:meta>
</office:document-meta>
</file>