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olenaarweg 50 in Warmenhuiz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inpandig splitsen van een woning in twee woningen op het perceel kadastraal bekend gemeente Warmenhuizen, sectie G, nummer 1156;</text:p>
            <text:p text:style-name="common-al">- dit extra verblijfsobject moet worden voorzien van een nummeraanduiding;</text:p>
            <text:p text:style-name="common-al">Gelet op artikel 6 van de Wet basisregistratie adressen en gebouwen en artikel 3 van de Verordening naamgeving en nummering (adressen);</text:p>
            <text:p text:style-name="common-al"/>
            <text:p text:style-name="common-al">Besluiten</text:p>
            <text:p text:style-name="common-al">1. tot vaststelling van de nummeraanduiding:</text:p>
            <text:p text:style-name="common-al">Molenaarweg 50 in Warmenhuizen</text:p>
            <text:p text:style-name="common-al">met ingang van 3 februari 2021, overeenkomstig de bij dit besluit behorende situatietekening met</text:p>
            <text:p text:style-name="common-al">het nummer 20-130;</text:p>
            <text:p text:style-name="common-al"/>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text:p>
            <text:p text:style-name="common-al">nummer (0224) 210 400. Vindt u dat het besluit niet juist is, dan kunt u binnen zes weken na de W 1—</text:p>
            <text:p text:style-name="common-al">verzenddatum van dit besluit een bezwaarschrift aan ons zenden. Hoe u dit kunt doen staat op ci</text:p>
            <text:p text:style-name="common-al">www.schagen.nl/bezwaar. </text:p>
            <text:p text:style-name="last-al"/>
            <text:p text:style-name="tekst_bottom"/>
          </text:section>
        </text:section>
        <text:section text:name="zakelijke-mededeling-sluiting_id1-3-2-2" text:style-name="zakelijke-mededeling-sluiting">
          <text:section text:name="ondertekening_id1-3-2-2-1">
            <text:p><text:span text:style-name="functie">Schagen, 3 februari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7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5124</meta:user-defined>
    <meta:user-defined meta:name="DCTERMS.abstract">Besluit nummeraanduiding Molenaarweg 50 in Warmenhuizen</meta:user-defined>
    <dc:language>nl</dc:language>
    <meta:user-defined meta:name="OVERHEID.EPSG28992/DC.spatial">111142.55 526035.009</meta:user-defined>
    <meta:user-defined meta:name="DC.title">Besluit nummeraanduiding Molenaarweg 50 in Warmenhuizen</meta:user-defined>
    <meta:user-defined meta:name="OVERHEID.PostcodeHuisnummer/OVERHEIDop.postcodeHuisnummer">1749AS 48</meta:user-defined>
    <meta:user-defined meta:name="OVERHEIDop.straatnaam">Molenaarweg</meta:user-defined>
    <meta:user-defined meta:name="OVERHEIDop.woonplaats">Warmenhuizen</meta:user-defined>
    <meta:user-defined meta:name="DCTERMS.W3CDTF/DCTERMS.available">2021-02-05</meta:user-defined>
    <meta:user-defined meta:name="DCTERMS.W3CDTF/OVERHEIDop.jaargang">2021</meta:user-defined>
    <meta:user-defined meta:name="OVERHEIDop.externeBijlage">Situatietekening nr 20-130|exb-2021-7064</meta:user-defined>
    <meta:user-defined meta:name="OVERHEIDop.publicationIssue">36372</meta:user-defined>
    <meta:user-defined meta:name="OVERHEIDop.GmbID/DC.identifier">gmb-2021-36372</meta:user-defined>
    <meta:user-defined meta:name="OVERHEIDop.versieInformatie"/>
  </office:meta>
</office:document-meta>
</file>