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1 Aanvraag omgevingsvergunning, Delfzijl zuid (ten zuiden van het Damsterd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 voor het kappen van 206 bomen (essentaksterfte) in Delfzijl zuid (ten zuiden van het Damsterdiep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7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oktober 2021 voor het kappen van 206  bomen (essentaksterfte) in Delfzijl zuid (ten zuiden van het Damsterdiep).</meta:user-defined>
    <dc:language>nl</dc:language>
    <meta:user-defined meta:name="OVERHEIDop.locatietype/OVERHEIDop.gebiedsmarkering">Adres</meta:user-defined>
    <meta:user-defined meta:name="DC.title">4 oktober 2021 Aanvraag omgevingsvergunning, Delfzijl zuid (ten zuiden van het Damsterdiep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16</meta:user-defined>
    <meta:user-defined meta:name="OVERHEIDop.GmbID/DC.identifier">gmb-2021-363716</meta:user-defined>
    <meta:user-defined meta:name="OVERHEIDop.versieInformatie"/>
  </office:meta>
</office:document-meta>
</file>