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  te Colmschate (3035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KiKa loop plaatsvindend van 26 november 2021 t/m 28 november 2021   in Winkelcentrum Colmschate  te Colmschate.</text:p>
            <text:p text:style-name="common-al">De aanvraag ligt van 18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71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  te Colmschate (303509-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15</meta:user-defined>
    <meta:user-defined meta:name="OVERHEIDop.GmbID/DC.identifier">gmb-2021-363715</meta:user-defined>
    <meta:user-defined meta:name="OVERHEIDop.versieInformatie"/>
  </office:meta>
</office:document-meta>
</file>