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kade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aanvraag ontvangen voor een omgevingsvergunning op locatie Achterkade 1 in Vianen. De aanvraag is geregistreerd onder zaaknummer OV-2021-0497. De aanvraag betreft het vervangen van de beschoei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70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0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0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chterkade 1 in Vian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706</meta:user-defined>
    <meta:user-defined meta:name="OVERHEIDop.GmbID/DC.identifier">gmb-2021-363706</meta:user-defined>
    <meta:user-defined meta:name="OVERHEIDop.versieInformatie"/>
  </office:meta>
</office:document-meta>
</file>