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li 2021 Aanvraag omgevingsvergunning, Sikkel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1 voor het bouwen van een waterstof-tank-installatie aan de Sikkel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juli 2021 voor het bouwen van een waterstof-tank-installatie aan de Sikkel 29 in Appingedam.</meta:user-defined>
    <dc:language>nl</dc:language>
    <meta:user-defined meta:name="OVERHEIDop.locatietype/OVERHEIDop.gebiedsmarkering">Adres</meta:user-defined>
    <meta:user-defined meta:name="DC.title">1 juli 2021 Aanvraag omgevingsvergunning, Sikkel 29 in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04</meta:user-defined>
    <meta:user-defined meta:name="OVERHEIDop.GmbID/DC.identifier">gmb-2021-363704</meta:user-defined>
    <meta:user-defined meta:name="OVERHEIDop.versieInformatie"/>
  </office:meta>
</office:document-meta>
</file>