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126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1 een besluit genomen op de aanvraag met zaaknummer V-2021-4369 voor een omgevingsvergunning : het vergroten van een woonhuis boven een winkel, op locatie Gronausestraat 1265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370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0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0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ronausestraat 1265 A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3701</meta:user-defined>
    <meta:user-defined meta:name="OVERHEIDop.GmbID/DC.identifier">gmb-2021-363701</meta:user-defined>
    <meta:user-defined meta:name="OVERHEIDop.versieInformatie"/>
  </office:meta>
</office:document-meta>
</file>