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mme van Dieseplein en Pontsteeg te Deventer (3043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3 Ridders ontvangen voor het evenement Kerstmarkt plaatsvindend op 11 december 2021 op Lamme van Dieseplein en Pontsteeg te Deventer.</text:p>
            <text:p text:style-name="common-al">De aanvraag ligt van 18 oktober 2021 t/m 25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70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0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0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Lamme van Dieseplein en Pontsteeg te Deventer (304303-2021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700</meta:user-defined>
    <meta:user-defined meta:name="OVERHEIDop.GmbID/DC.identifier">gmb-2021-363700</meta:user-defined>
    <meta:user-defined meta:name="OVERHEIDop.versieInformatie"/>
  </office:meta>
</office:document-meta>
</file>