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67 Overschild, Verleende omgevingsvergunning (reguliere procedure) Z-21-0005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67, 9625 PB te Overschild, voor het (her)bouwen van een woning, verzonden op 11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369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9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9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67 Overschild, Verleende omgevingsvergunning (reguliere procedure) Z-21-000568</meta:user-defined>
    <meta:user-defined meta:name="DCTERMS.W3CDTF/DCTERMS.available">2021-10-18</meta:user-defined>
    <meta:user-defined meta:name="DCTERMS.W3CDTF/OVERHEIDop.jaargang">2021</meta:user-defined>
    <meta:user-defined meta:name="OVERHEIDop.publicationIssue">363697</meta:user-defined>
    <meta:user-defined meta:name="OVERHEIDop.GmbID/DC.identifier">gmb-2021-363697</meta:user-defined>
    <meta:user-defined meta:name="OVERHEIDop.versieInformatie"/>
  </office:meta>
</office:document-meta>
</file>