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loosterlaan 29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29 te Lage Vuursche</text:span> (3749 AK) het realiseren van een uitbreiding aan de achterzijde van het pand tbv zorg (14 oktober 2021)</text:p>
            <text:p text:style-name="common-al">Ingediende aanvragen liggen niet ter inzage.</text:p>
            <text:p text:style-name="last-al">Baarn 14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368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8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8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Kloosterlaan 29 te Lage Vuursch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689</meta:user-defined>
    <meta:user-defined meta:name="OVERHEIDop.GmbID/DC.identifier">gmb-2021-363689</meta:user-defined>
    <meta:user-defined meta:name="OVERHEIDop.versieInformatie"/>
  </office:meta>
</office:document-meta>
</file>