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en plaatsen van een erfafscheiding, Schutter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aanbouw (met als functie een kapsalon) en het plaatsen van een erfafscheiding, aan de Schutterstraat 24 te Brunssum.</text:p>
            <text:p text:style-name="common-al">Dossiernummer: 213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36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aanbouw en plaatsen van een erfafscheiding, Schutterstraat 24, Brunssum</meta:user-defined>
    <meta:user-defined meta:name="DCTERMS.W3CDTF/DCTERMS.available">2021-10-20</meta:user-defined>
    <meta:user-defined meta:name="DCTERMS.W3CDTF/OVERHEIDop.jaargang">2021</meta:user-defined>
    <meta:user-defined meta:name="OVERHEIDop.publicationIssue">363678</meta:user-defined>
    <meta:user-defined meta:name="OVERHEIDop.GmbID/DC.identifier">gmb-2021-363678</meta:user-defined>
    <meta:user-defined meta:name="OVERHEIDop.versieInformatie"/>
  </office:meta>
</office:document-meta>
</file>