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herinrichten standplaats De Sypel 5, 3842A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21 een besluit genomen op de aanvraag met zaaknummer 2021-001246 voor herinrichting standplaats / plaatsen bestaande huurwoonwagen op locatie De Sypel 5, 3842AE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5 okto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63677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677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677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e Sypel 5, 3842AE Harderwijk</meta:user-defined>
    <dc:language>nl</dc:language>
    <meta:user-defined meta:name="OVERHEIDop.locatietype/OVERHEIDop.gebiedsmarkering">Vlak</meta:user-defined>
    <meta:user-defined meta:name="DC.title">Verlening omgevingsvergunning, herinrichten standplaats De Sypel 5, 3842AE Harderwijk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677</meta:user-defined>
    <meta:user-defined meta:name="OVERHEIDop.GmbID/DC.identifier">gmb-2021-363677</meta:user-defined>
    <meta:user-defined meta:name="OVERHEIDop.versieInformatie"/>
  </office:meta>
</office:document-meta>
</file>