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Stationsweg 4 in Castricum het plaatsen van een laadpaal, verzenddatum 6 september 2021 (WABO21014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datum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367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7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7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gunningsvrij; Omgevingsvergunning Stationsweg 4 in Castricum, het plaatsen van een laadpaal, verzenddatum 6 september 2021 (WABO2101487)</meta:user-defined>
    <dc:language>nl</dc:language>
    <meta:user-defined meta:name="OVERHEIDop.locatietype/OVERHEIDop.gebiedsmarkering">Adres</meta:user-defined>
    <meta:user-defined meta:name="DC.title">Gemeente Castricum, aanvraag omgevingsvergunning vergunningsvrij, Stationsweg 4 in Castricum het plaatsen van een laadpaal, verzenddatum 6 september 2021 (WABO2101487)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674</meta:user-defined>
    <meta:user-defined meta:name="OVERHEIDop.GmbID/DC.identifier">gmb-2021-363674</meta:user-defined>
    <meta:user-defined meta:name="OVERHEIDop.versieInformatie"/>
  </office:meta>
</office:document-meta>
</file>