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gpad 2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1 een omgevingsvergunning verleend voor het vervangen van de damwand op de locatie Googpad 20 te Nederhorst den Berg (zaaknummer Z.675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66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6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6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ogpad 20 te Nederhorst den Ber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67</meta:user-defined>
    <meta:user-defined meta:name="OVERHEIDop.GmbID/DC.identifier">gmb-2021-363667</meta:user-defined>
    <meta:user-defined meta:name="OVERHEIDop.versieInformatie"/>
  </office:meta>
</office:document-meta>
</file>