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49 in Valkenswaard</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Markt 49 in Valkenswaard. De aanvraag is geregistreerd onder zaaknummer OV 21302. Het betreft een aanvraag voor het plaatsen van gevelreclame me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366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gevingsvergunning OV 21302 aangevraagd voor het Plaatsen gevelreclame op de locatie Markt 49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Markt 49 in Valkenswaard</meta:user-defined>
    <meta:user-defined meta:name="DCTERMS.W3CDTF/DCTERMS.available">2021-10-18</meta:user-defined>
    <meta:user-defined meta:name="DCTERMS.W3CDTF/OVERHEIDop.jaargang">2021</meta:user-defined>
    <meta:user-defined meta:name="OVERHEIDop.publicationIssue">363665</meta:user-defined>
    <meta:user-defined meta:name="OVERHEIDop.GmbID/DC.identifier">gmb-2021-363665</meta:user-defined>
    <meta:user-defined meta:name="OVERHEIDop.versieInformatie"/>
  </office:meta>
</office:document-meta>
</file>