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esem 2 Nieuwveen - het aanleggen van een in/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esem 2 Nieuwveen - zaaknummer W-2021-0338 - aanvraag  omgevingsvergunning  voor het aanleggen van een in/ uitrit - ingekomen op 11 oktober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3662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662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662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Bloesem 2 Nieuwveen - het aanleggen van een in/ uitrit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662</meta:user-defined>
    <meta:user-defined meta:name="OVERHEIDop.GmbID/DC.identifier">gmb-2021-363662</meta:user-defined>
    <meta:user-defined meta:name="OVERHEIDop.versieInformatie"/>
  </office:meta>
</office:document-meta>
</file>