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11832-2021 </text:p>
      <text:section text:name="regeling_id1-3-2" text:style-name="regeling">
        <text:section text:name="aanhef_id1-3-2-1" text:style-name="aanhef">
          <text:section text:name="afkondiging_id1-3-2-1-1" text:style-name="afkondiging">
            <text:p text:style-name="afkondiging_top"/>
            <text:p text:style-name="al">Middenwillens: instellen van een zonaal parkeerverbod</text:p>
            <text:p text:style-name="al"/>
            <text:p text:style-name="al">De wijk Midden Willens wordt aangewezen als parkeerverbodzone, waar alleen parkeren in de vakken is toegestaan.</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00306-2006 de Koningsmantelstraat, de Citroenvlinderstraat, het Vlinderplein, en het gedeelte van de Middenwillenseweg tussen de Koningsmantelstraat en het einde van de toenmalige bebouwing van de wijk,  is aangewezen als 30 km-zone en parkeerverbodzone;</text:p>
            <text:p text:style-name="common-al"/>
            <text:p text:style-name="common-al">dat bij verkeersbesluit 990003-2016 de Achterwillenseweg en de straten in de wijk Midden-Willens zijn aangewezen als een 30 km/uur-zone; </text:p>
            <text:p text:style-name="common-al"/>
            <text:p text:style-name="common-al">dat de hele wijk Midden Willens, te weten de Koningsmantelstraat, de Middenwillenseweg, het Vlinderplein, de Citroenvlinderstraat, de Koolwitjesstraat, de Goudvlinderstraat, de Distelvlinderstraat, de Meivlinderstraat, de Vuurvlinderstraat, de Parelmoervlinderstraat, de Dagpauwoogstraat en het Vlinderpad, inmiddels volledig is opgeleverd en overgedragen aan de gemeente Gouda;</text:p>
            <text:p text:style-name="common-al"/>
            <text:p text:style-name="common-al">dat het aantal parkeerplaatsen in bovengenoemde straten, voldoet aan de parkeernormen van de gemeente Gouda ten tijde van de planfase;</text:p>
            <text:p text:style-name="common-al"/>
            <text:p text:style-name="common-al">dat uit meerdere tellingen van november 2018 en juni 2021 blijkt dat er in de praktijk ruim voldoende vrije parkeervakken beschikbaar zijn;</text:p>
            <text:p text:style-name="common-al"/>
            <text:p text:style-name="common-al">dat er daarom geen noodzaak is om buiten de parkeervakken te parkeren;</text:p>
            <text:p text:style-name="common-al"/>
            <text:p text:style-name="common-al">dat desondanks met grote regelmaat op plaatsen wordt geparkeerd die onwenselijk zijn;</text:p>
            <text:p text:style-name="common-al"/>
            <text:p text:style-name="common-al">dat buiten de vakken geparkeerde voertuigen verkeersonveilige situaties en hinder kunnen veroorzaken voor weggebruikers en ook voor nood- en hulpdiensten;</text:p>
            <text:p text:style-name="common-al"/>
            <text:p text:style-name="common-al">dat het instellen van een zonaal parkeerverbod hinderlijk geparkeerde voertuigen tegengaat;</text:p>
            <text:p text:style-name="common-al"/>
            <text:p text:style-name="common-al">dat het derhalve in verband met de in artikel 2 van de Wegenverkeerswet genoemde belangen, te weten van het verzekeren van de veiligheid op de weg en het in stand houden van de weg en het waarborgen van de bruikbaarheid daarvan, noodzakelijk wordt geacht het in het dictum genoemde besluit te nemen;</text:p>
            <text:p text:style-name="common-al"/>
            <text:p text:style-name="common-al">overwegende voorts dat deze maatregel beoogt de leefbaarheid te bevorderen; </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span text:style-name="nadrukvet">BESLUITEN:</text:span>
          </text:p>
            <text:p text:style-name="common-al"/>
            <text:p text:style-name="common-al">Door het plaatsen van E01-ZB en E01-ZE van Bijlage 1 van het Reglement verkeersregels en verkeerstekens 1990, een zonaal parkeerverbod in te stellen in de wijk Midden Willens, te weten op de Koningsmantelstraat, de Middenwillenseweg, het Vlinderplein, de Citroenvlinderstraat, de Koolwitjesstraat, de Goudvlinderstraat, de Distelvlinderstraat, de Meivlinderstraat, de Vuurvlinderstraat, de Parelmoervlinderstraat, de Dagpauwoogstraat en het Vlinderpad, zoals aangegeven op de bij dit besluit behorende tekening.</text:p>
            <text:p text:style-name="common-al"/>
            <text:p text:style-name="common-al"/>
            <text:p text:style-name="common-al">GOUDA, 11 oktober 2021</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het elektronisch gemeenteblad van 20 oktober 2021.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6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Midden Will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832-2021</meta:user-defined>
    <meta:user-defined meta:name="DCTERMS.abstract">De wijk Midden Willens wordt aangewezen als parkeerverbodzone, waar alleen parkeren in de vakken is toegestaan.</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Verkeersbesluit 1311832-2021</meta:user-defined>
    <meta:user-defined meta:name="DCTERMS.W3CDTF/DCTERMS.available">2021-10-20</meta:user-defined>
    <meta:user-defined meta:name="OVERHEIDop.externeBijlage">locatie aanduiding|exb-2021-60192</meta:user-defined>
    <meta:user-defined meta:name="DCTERMS.W3CDTF/OVERHEIDop.jaargang">2021</meta:user-defined>
    <meta:user-defined meta:name="OVERHEIDop.publicationIssue">363653</meta:user-defined>
    <meta:user-defined meta:name="OVERHEIDop.GmbID/DC.identifier">gmb-2021-363653</meta:user-defined>
    <meta:user-defined meta:name="OVERHEIDop.versieInformatie"/>
  </office:meta>
</office:document-meta>
</file>