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op de locatie Zoutmanstraat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oktober 2021</text:p>
            <text:p text:style-name="common-al">Kenmerk: SXO-2021-06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365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5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5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toepassingen op de locatie Zoutmanstraat 9 in Twello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652</meta:user-defined>
    <meta:user-defined meta:name="OVERHEIDop.GmbID/DC.identifier">gmb-2021-363652</meta:user-defined>
    <meta:user-defined meta:name="OVERHEIDop.versieInformatie"/>
  </office:meta>
</office:document-meta>
</file>