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Aanvraag omgevingsvergunning, Raadhuisstraat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het slopen van een gedeelte van het bouwwerk aan de Raadhuisstraat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6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0 september 2021 voor het slopen van een gedeelte van het bouwwerk aan de Raadhuisstraat 5 in Loppersum.</meta:user-defined>
    <dc:language>nl</dc:language>
    <meta:user-defined meta:name="OVERHEIDop.locatietype/OVERHEIDop.gebiedsmarkering">Adres</meta:user-defined>
    <meta:user-defined meta:name="DC.title">30 september 2021 Aanvraag omgevingsvergunning, Raadhuisstraat 5 in Loppers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51</meta:user-defined>
    <meta:user-defined meta:name="OVERHEIDop.GmbID/DC.identifier">gmb-2021-363651</meta:user-defined>
    <meta:user-defined meta:name="OVERHEIDop.versieInformatie"/>
  </office:meta>
</office:document-meta>
</file>