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venlanden Kromme Mijdrecht, achter het adres Amstelkade 30 in Woerdense Verlaat - het treffen van maatregelen om plaatselijk het peil te verhogen, de aanleg van natuurvriendelijke oevers, het graven van watergangen, en het aanleggen van dammen met duikers en een onderhoudspad</text:p>
      <text:section text:name="zakelijke-mededeling_id1-3-2" text:style-name="zakelijke-mededeling">
        <text:section text:name="zakelijke-mededeling-tekst_id1-3-2-1" text:style-name="zakelijke-mededeling-tekst">
          <text:section text:name="tekst_id1-3-2-1-1" text:style-name="tekst">
            <text:p text:style-name="common-al">Bovenlanden Kromme Mijdrecht, achter het adres Amstelkade 30 in Woerdense Verlaat - zaaknummer W-2021-0337 - aanvraag  omgevingsvergunning  voor het treffen van maatregelen om plaatselijk het peil te verhogen, de aanleg van natuurvriendelijke oevers, het graven van watergangen, en het aanleggen van dammen met duikers en een onderhoudspad - ingekomen op 8 oktober 2021</text:p>
            <text:p text:style-name="common-al">Om de aanvraag (digitaal) in te zien kunt u mailen naar omgevingsloket@nieuwkoop.nl of bellen met 14 0172 en vragen naar het Omgevingsloket.</text:p>
            <text:p text:style-name="common-al">Bezwaar maken of beroep indienen is mogelijk in een latere fas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364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4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4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Bovenlanden Kromme Mijdrecht, achter het adres Amstelkade 30 in Woerdense Verlaat - het treffen van maatregelen om plaatselijk het peil te verhogen, de aanleg van natuurvriendelijke oevers, het graven van watergangen, en het aanleggen van dammen met duikers en een onderhoudspad</meta:user-defined>
    <meta:user-defined meta:name="DCTERMS.W3CDTF/DCTERMS.available">2021-10-18</meta:user-defined>
    <meta:user-defined meta:name="DCTERMS.W3CDTF/OVERHEIDop.jaargang">2021</meta:user-defined>
    <meta:user-defined meta:name="OVERHEIDop.publicationIssue">363646</meta:user-defined>
    <meta:user-defined meta:name="OVERHEIDop.GmbID/DC.identifier">gmb-2021-363646</meta:user-defined>
    <meta:user-defined meta:name="OVERHEIDop.versieInformatie"/>
  </office:meta>
</office:document-meta>
</file>