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eünie van bezoekers op 6 november 2021 van 18.30 - 24.00 uur aan De Duivenakker 76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ünie van bezoekers De Dreef in sporthal De Dreef, De Duivenakker 76 in Aarle-Rixte</text:span>l Deze wordt gehouden op 6 november 2021 van 18.30 - 24.00 uur. Indien de coronamaatregelen niet meer gelden, wordt het feest gehouden van 20.00 – 1.30 uur. (Verzonden op 7 oktober 2021).</text:p>
              </text:list-item>
            </text:list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364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reünie van bezoekers op 6 november 2021 van 18.30 - 24.00 uur aan De Duivenakker 76 te Aarle-Rixte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645</meta:user-defined>
    <meta:user-defined meta:name="OVERHEIDop.GmbID/DC.identifier">gmb-2021-363645</meta:user-defined>
    <meta:user-defined meta:name="OVERHEIDop.versieInformatie"/>
  </office:meta>
</office:document-meta>
</file>