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aclerun 2021 </text:span>
            <text:span text:style-name="nadrukvet">in Broekland op </text:span>
            <text:span text:style-name="nadrukvet">16 en 17 oktober</text:span>
          </text:p>
            <text:p text:style-name="common-al">Locatie: Landgoed t Neppelenbroek, Neppelenbroekerdijk 1</text:p>
            <text:p text:style-name="common-al">Besluit: ontheffing geluid (art. 4.6 APV), ontheffing Zondagswet (art. 3 en/of art. 4 Zondagswet)</text:p>
            <text:p text:style-name="common-al">Zaaknummer: 56787-2021</text:p>
            <text:p text:style-name="common-al">Datum verzending: 7-10-2021</text:p>
            <text:p text:style-name="common-al">
            <text:span text:style-name="nadrukvet">Houtdorp Mariënheem</text:span>
            <text:span text:style-name="nadrukvet"> in Mariënheem op </text:span>
            <text:span text:style-name="nadrukvet">18 en 19 oktober</text:span>
          </text:p>
            <text:p text:style-name="common-al">Locatie: Manege Bartels , Boetelerveldweg 7 </text:p>
            <text:p text:style-name="common-al">Zaaknummer: 74528-2021</text:p>
            <text:p text:style-name="common-al">Datum verzending: 7-10-2021</text:p>
            <text:p text:style-name="common-al">
            <text:span text:style-name="nadrukvet">Kökkiesbike MTB-tocht omgeving Luttenberg op 31 oktober</text:span>
          </text:p>
            <text:p text:style-name="common-al">Locatie: vertrek- en eindpunt De Huttert, Nieuwe Twentseweg 3, 8105 SE Luttenberg</text:p>
            <text:p text:style-name="common-al">Besluit: ontheffing Zondagswet (art. 4 Zondagswet)</text:p>
            <text:p text:style-name="common-al">Zaaknummer: 75147-2021</text:p>
            <text:p text:style-name="common-al">Datum verzending: 1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6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44</meta:user-defined>
    <meta:user-defined meta:name="OVERHEIDop.GmbID/DC.identifier">gmb-2021-363644</meta:user-defined>
    <meta:user-defined meta:name="OVERHEIDop.versieInformatie"/>
  </office:meta>
</office:document-meta>
</file>