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29 7671GA Vriezenveen, opsplitsen in twee zelfstandige wooneenheden, ontvangen op 13-10-2021, zaaknummer 1700ESUITE5069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529 7671GA Vriezenveen</text:p>
            <text:p text:style-name="common-al">Project: opsplitsen in twee zelfstandige wooneenheden</text:p>
            <text:p text:style-name="common-al">Ingekomen: 13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36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06972021</meta:user-defined>
    <meta:user-defined meta:name="DCTERMS.abstract">opsplitsen in twee zelfstandige wooneenheden</meta:user-defined>
    <dc:language>nl</dc:language>
    <meta:user-defined meta:name="OVERHEIDop.locatietype/OVERHEIDop.gebiedsmarkering">Punt</meta:user-defined>
    <meta:user-defined meta:name="DC.title">Gemeente Twenterand - aanvraag omgevingsvergunning, Westeinde 529 7671GA Vriezenveen, opsplitsen in twee zelfstandige wooneenheden, ontvangen op 13-10-2021, zaaknummer 1700ESUITE50697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42</meta:user-defined>
    <meta:user-defined meta:name="OVERHEIDop.GmbID/DC.identifier">gmb-2021-363642</meta:user-defined>
    <meta:user-defined meta:name="OVERHEIDop.versieInformatie"/>
  </office:meta>
</office:document-meta>
</file>