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rnelis Dopperstraat 6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O-2021-0501 voor een omgevingsvergunning voor het veranderen/vergroten van de dakopbouw op locatie Cornelis Dopperstraat 6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363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3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3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Cornelis Dopperstraat 69 in Hengelo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638</meta:user-defined>
    <meta:user-defined meta:name="OVERHEIDop.GmbID/DC.identifier">gmb-2021-363638</meta:user-defined>
    <meta:user-defined meta:name="OVERHEIDop.versieInformatie"/>
  </office:meta>
</office:document-meta>
</file>