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chenken van zwak alcoholische dranken (bier en wijn) tijdens een evenement aan De Duivenakker 76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(toestemming) voor het schenken van zwak alcoholische dranken (bier en wijn) tijdens een evenement</text:span>
          </text:p>
            <text:p text:style-name="common-al">
            <text:span text:style-name="nadrukvet">Dit is voor het muziekspektakel In Aarle-Rixtel</text:span>
          </text:p>
            <text:p text:style-name="common-al">Het muziekspektakel is op 6 november 2021. Als de huidige coronamaatregelen dan nog gelden, dan is het schenken van alcohol van 18.30 – 23.15 uur. Als de coronamaatregelen niet meer gelden, dan is het schenken van alcohol van 18.30 – 1.15 uur. Het evenement is in sporthal de Dreef, De Duivenakker 76 in Aarle-Rixtel (verzonden op 7 oktober 2021)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363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3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3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schenken van zwak alcoholische dranken (bier en wijn) tijdens een evenement aan De Duivenakker 76 te Aarle-Rixtel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637</meta:user-defined>
    <meta:user-defined meta:name="OVERHEIDop.GmbID/DC.identifier">gmb-2021-363637</meta:user-defined>
    <meta:user-defined meta:name="OVERHEIDop.versieInformatie"/>
  </office:meta>
</office:document-meta>
</file>