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uiten behandeling gelaten Wamel Beschikking afhandeling : de Hul 5,aanbrengen grond ter versteviging v/d kade (Werk uitvoeren): 05-10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363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3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3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buiten behandeling gelaten Wamel Beschikking afhandeling : de Hul 5,aanbrengen grond ter versteviging v/d kade (Werk uitvoeren): 05-10-202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634</meta:user-defined>
    <meta:user-defined meta:name="OVERHEIDop.GmbID/DC.identifier">gmb-2021-363634</meta:user-defined>
    <meta:user-defined meta:name="OVERHEIDop.versieInformatie"/>
  </office:meta>
</office:document-meta>
</file>