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ste trap naar zolder, Boterbloemstraat 2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5</text:p>
            <text:p text:style-name="common-al">Ingekomen: 05 oktober 2021</text:p>
            <text:p text:style-name="common-al">Locatie: Boterbloemstraat 27 te St. Willebrord</text:p>
            <text:p text:style-name="common-al">Projectomschrijving: vaste trap naar zold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36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ste trap naar zolder, Boterbloemstraat 27 te St. Willebro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33</meta:user-defined>
    <meta:user-defined meta:name="OVERHEIDop.GmbID/DC.identifier">gmb-2021-363633</meta:user-defined>
    <meta:user-defined meta:name="OVERHEIDop.versieInformatie"/>
  </office:meta>
</office:document-meta>
</file>