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76083) Eksterlaan 9 Leidschendam uitbreiding woning middels aanbouw aa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uitbreiding van de woning middels een aanbouw aan de zij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oktober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3630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630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630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76083) Eksterlaan 9 Leidschendam uitbreiding woning middels aanbouw aan de zijgevel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630</meta:user-defined>
    <meta:user-defined meta:name="OVERHEIDop.GmbID/DC.identifier">gmb-2021-363630</meta:user-defined>
    <meta:user-defined meta:name="OVERHEIDop.versieInformatie"/>
  </office:meta>
</office:document-meta>
</file>