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3 oktober  2021 hebben burgemeester en wethouders de volgende besluiten verzonden: </text:p>
            <text:p text:style-name="common-al">
            <text:span text:style-name="nadrukvet">- Oosterhoutstraat 52, </text:span>het verplaatsen van een uitrit (13/10); </text:p>
            <text:p text:style-name="common-al">
            <text:span text:style-name="nadrukvet">- Oosterhoutstraat 72, </text:span>het uitbreiden van de woning (12/10); </text:p>
            <text:p text:style-name="common-al">-<text:span text:style-name="nadrukvet"> Ter Aardseweg, (kad. sectie X, nr 6328),</text:span> het verbreden van de weg (hospice) (08/10). </text:p>
            <text:p text:style-name="last-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6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1-10-20</meta:user-defined>
    <meta:user-defined meta:name="DCTERMS.W3CDTF/OVERHEIDop.jaargang">2021</meta:user-defined>
    <meta:user-defined meta:name="OVERHEIDop.publicationIssue">363629</meta:user-defined>
    <meta:user-defined meta:name="OVERHEIDop.GmbID/DC.identifier">gmb-2021-363629</meta:user-defined>
    <meta:user-defined meta:name="OVERHEIDop.versieInformatie"/>
  </office:meta>
</office:document-meta>
</file>