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atenweg 11</text:span>
          </text:p>
            <text:p text:style-name="common-al">activiteit bouw: bouw helft van twee onder 1 kap woning</text:p>
            <text:p text:style-name="common-al">activiteit strijdigheid bestemmingsplan: bouw 1 extra woning, bouw 2 onder 1 kap woning in plaats van vrijstaande woning en overschrijding minimale afstand hoofdgebouw tot aan zijdelingse erfgrenzen</text:p>
            <text:p text:style-name="common-al">(38329-2021)</text:p>
            <text:p text:style-name="common-al">
            <text:span text:style-name="nadrukvet">Statenweg 13</text:span>
          </text:p>
            <text:p text:style-name="common-al">activiteit bouw: bouw helft van twee onder 1 kap woning</text:p>
            <text:p text:style-name="common-al">activiteit strijdigheid bestemmingsplan: bouw 1 extra woning, bouw 2 onder 1 kap woning in plaats van vrijstaande woning en overschrijding minimale afstand hoofdgebouw tot zijdelingse erfgrenzen</text:p>
            <text:p text:style-name="common-al">(38240-2021)</text:p>
            <text:p text:style-name="common-al">
            <text:span text:style-name="nadrukvet">Beroep</text:span>
          </text:p>
            <text:p text:style-name="common-al">Tegen het besluit kunt u vanaf<text:span text:style-name="nadrukvet"> 22 oktober 2021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36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met uitgebreide voorbereidingsprocedur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624</meta:user-defined>
    <meta:user-defined meta:name="OVERHEIDop.GmbID/DC.identifier">gmb-2021-363624</meta:user-defined>
    <meta:user-defined meta:name="OVERHEIDop.versieInformatie"/>
  </office:meta>
</office:document-meta>
</file>