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Needsestraat Hengevelde, [DDN01K02110], zaaknummer 0000206596, het kappen van vier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0-2021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62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2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06596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Ingediende aanvraag reguliere omgevingsvergunning, Needsestraat Hengevelde, [DDN01K02110], zaaknummer 0000206596, het kappen van vier bomen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23</meta:user-defined>
    <meta:user-defined meta:name="OVERHEIDop.GmbID/DC.identifier">gmb-2021-363623</meta:user-defined>
    <meta:user-defined meta:name="OVERHEIDop.versieInformatie"/>
  </office:meta>
</office:document-meta>
</file>