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agveldstraat 47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randveilig gebruik maken van een gebouw</text:p>
            <text:p text:style-name="common-al">Locatie: Slagveldstraat 47A in Kruiningen</text:p>
            <text:p text:style-name="common-al">Datum ontvangst: 5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36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kendmaking ingediende aanvraag om omgevingsvergunning, Slagveldstraat 47A in Krui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20</meta:user-defined>
    <meta:user-defined meta:name="OVERHEIDop.GmbID/DC.identifier">gmb-2021-363620</meta:user-defined>
    <meta:user-defined meta:name="OVERHEIDop.versieInformatie"/>
  </office:meta>
</office:document-meta>
</file>