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Tarieven voor het parkeren in Parkeergarag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>Gelezen het voorstel d.d. 24 september 2021</text:p>
            <text:p text:style-name="al">
            <text:span text:style-name="nadrukvet">Gelet op</text:span>
          </text:p>
            <text:p text:style-name="al">Artikel 160, lid 1, sub e, van de Gemeentewet</text:p>
            <text:p text:style-name="al">
            <text:span text:style-name="nadrukvet">besluit</text:span>
          </text:p>
            <text:list text:style-name="id1-3-2-1-1-6">
              <text:list-item text:style-override="id1-3-2-1-1-6-1">
                <text:number>1.</text:number>
                <text:p text:style-name="al">De tarieven voor het parkeren in de garages vast te stellen conform bijgevoegde tarieventabel en de raad hierover te informeren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Tarieven</text:span>
            </text:p>
            <text:p text:style-name="al">De tarieven voor het parkeren in de garages bedragen in 2022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arkeertarief in garage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urtarief</text:span>
                    </text:p>
                  </table:table-cell>
                  <table:table-cell table:style-name="entry" table:number-rows-spanned="1" table:number-columns-spanned="1">
                    <text:p text:style-name="table_al"> € 2,19 </text:p>
                  </table:table-cell>
                  <table:table-cell table:style-name="entry" table:number-rows-spanned="1" table:number-columns-spanned="1">
                    <text:p text:style-name="table_al"> 24/7, af te rekenen per 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gtarief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zaterdag</text:p>
                  </table:table-cell>
                  <table:table-cell table:style-name="entry" table:number-rows-spanned="1" table:number-columns-spanned="1">
                    <text:p text:style-name="table_al"> € 7,5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overige dagen</text:p>
                  </table:table-cell>
                  <table:table-cell table:style-name="entry" table:number-rows-spanned="1" table:number-columns-spanned="1">
                    <text:p text:style-name="table_al"> € 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bonnement</text:span>
                    </text:p>
                  </table:table-cell>
                  <table:table-cell table:style-name="entry" table:number-rows-spanned="1" table:number-columns-spanned="1">
                    <text:p text:style-name="table_al"> € 1.125,95 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€ 112,60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knemersabonnement</text:span>
                    </text:p>
                  </table:table-cell>
                  <table:table-cell table:style-name="entry" table:number-rows-spanned="1" table:number-columns-spanned="1">
                    <text:p text:style-name="table_al"> € 235,10 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€ 23,50 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lexibel werknemersabonnemen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Flex. 2. 2 dagen per week</text:span>
                    </text:p>
                  </table:table-cell>
                  <table:table-cell table:style-name="entry" table:number-rows-spanned="1" table:number-columns-spanned="1">
                    <text:p text:style-name="table_al"> € 90,45 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€ 9,45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Flex. 3. 3 dagen per week</text:span>
                    </text:p>
                  </table:table-cell>
                  <table:table-cell table:style-name="entry" table:number-rows-spanned="1" table:number-columns-spanned="1">
                    <text:p text:style-name="table_al"> € 116,10 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€ 11,60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leinste betaaleenheden: </text:span>
          </text:p>
            <text:p text:style-name="al">Betaalautomaat op straat en in garage</text:p>
            <text:p text:style-name="al">* Munt 0,10 euro</text:p>
            <text:p text:style-name="al">* Bankpas (pin) 0,04 euro ( per 1 minuut)</text:p>
            <text:p text:style-name="al">* Alle belproviders/parkeerapps 0,04 euro ( per 1 minuut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Intrekken oude regeling</text:span>
            </text:p>
            <text:p text:style-name="al">Het besluit van de raad van 27 oktober 2020 tot vaststelling van Tarieven voor het parkeren in</text:p>
            <text:p text:style-name="al">Parkeergarages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besluit treedt in werking op 1 januar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5 oktober 2021.</text:p>
            <text:p text:style-name="al"/>
            <text:p text:style-name="al">Burgemeester en wethouders van Veenendaal,</text:p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361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1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1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1-07-10</meta:user-defined>
    <dc:language>nl</dc:language>
    <meta:user-defined meta:name="OVERHEIDop.locatietype/OVERHEIDop.gebiedsmarkering">Gemeente</meta:user-defined>
    <meta:user-defined meta:name="DC.title">Tarieven voor het parkeren in Parkeergarages 2022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19</meta:user-defined>
    <meta:user-defined meta:name="OVERHEIDop.betreftRegeling">CVDR663081_1</meta:user-defined>
    <meta:user-defined meta:name="OVERHEIDop.GmbID/DC.identifier">gmb-2021-363619</meta:user-defined>
    <meta:user-defined meta:name="xs:date/OVERHEIDop.startdatum">2022-01-01</meta:user-defined>
    <meta:user-defined meta:name="OVERHEIDop.versieInformatie"/>
  </office:meta>
</office:document-meta>
</file>