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ntheffing Goudseweg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ter plaatse van de locatie Goudseweg in Bodegraven. De werkzaamheden vinden plaats op zaterdag 16 oktober 2021 tussen 07.00uur en 16.00uur, maandag 18 oktober tussen 00.00 uur en 02.00 uur en op zondag 24 oktober 2021 tussen 07.00 uur en 20.00 uur. Dit besluit is geregistreerd onder kenmerk 2021269428.</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4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361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1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1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geluid APV Ontheffing Goudseweg in Bodegraven</meta:user-defined>
    <meta:user-defined meta:name="DCTERMS.W3CDTF/DCTERMS.available">2021-10-18</meta:user-defined>
    <meta:user-defined meta:name="DCTERMS.W3CDTF/OVERHEIDop.jaargang">2021</meta:user-defined>
    <meta:user-defined meta:name="OVERHEIDop.publicationIssue">363613</meta:user-defined>
    <meta:user-defined meta:name="OVERHEIDop.GmbID/DC.identifier">gmb-2021-363613</meta:user-defined>
    <meta:user-defined meta:name="OVERHEIDop.versieInformatie"/>
  </office:meta>
</office:document-meta>
</file>