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Puthoekseweg 22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huisvesten van arbeidsmigranten</text:p>
            <text:p text:style-name="common-al">Locatie: Puthoekseweg 22 in Waarde</text:p>
            <text:p text:style-name="common-al">Datum ontvangst: 27 september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6361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1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1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kendmaking ingediende aanvraag om omgevingsvergunning, Puthoekseweg 22 in Waarde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611</meta:user-defined>
    <meta:user-defined meta:name="OVERHEIDop.GmbID/DC.identifier">gmb-2021-363611</meta:user-defined>
    <meta:user-defined meta:name="OVERHEIDop.versieInformatie"/>
  </office:meta>
</office:document-meta>
</file>