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Dorpsstraat 1</text:span>
          </text:p>
            <text:p text:style-name="common-al">activiteit bouw: vervangen telecommast</text:p>
            <text:p text:style-name="common-al">(66272-2021 verzonden 8-10-2021)</text:p>
            <text:p text:style-name="common-al">
            <text:span text:style-name="nadrukvet">HEINO</text:span>
          </text:p>
            <text:p text:style-name="common-al">
            <text:span text:style-name="nadrukvet">Raalterstraat 44</text:span>
          </text:p>
            <text:p text:style-name="common-al">activiteit bouw: verbouw woning</text:p>
            <text:p text:style-name="common-al">activiteit strijdigheid bestemmingsplan: dakhelling dient te bevinden tussen 25º en 60º </text:p>
            <text:p text:style-name="common-al">(66300-2021 verzonden 8-10-2021)</text:p>
            <text:p text:style-name="common-al">
            <text:span text:style-name="nadrukvet">LUTTENBERG</text:span>
          </text:p>
            <text:p text:style-name="common-al">
            <text:span text:style-name="nadrukvet">Pollenweg 1</text:span>
          </text:p>
            <text:p text:style-name="common-al">activiteit bouw: inpandig vergroten woning en maken techniekruimte</text:p>
            <text:p text:style-name="common-al">activiteit strijdigheid bestemmingsplan: inpandig vergroten van de woning, realiseren techniekruimte van circa 12 m<text:span text:style-name="sup">2 </text:span> en verhogen dak van tussenlid en aanbouw</text:p>
            <text:p text:style-name="common-al">(36813-2021 verzonden 12-10-2021)</text:p>
            <text:p text:style-name="common-al">
            <text:span text:style-name="nadrukvet">NIEUW HEETEN</text:span>
          </text:p>
            <text:p text:style-name="common-al">
            <text:span text:style-name="nadrukvet">Okkenbroekstraat 14c</text:span>
          </text:p>
            <text:p text:style-name="common-al">activiteit vellen houtopstand: kap 4 eiken </text:p>
            <text:p text:style-name="common-al">(59414-2021 verzonden 12-10-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361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1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1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10-20</meta:user-defined>
    <meta:user-defined meta:name="DCTERMS.W3CDTF/OVERHEIDop.jaargang">2021</meta:user-defined>
    <meta:user-defined meta:name="OVERHEIDop.publicationIssue">363610</meta:user-defined>
    <meta:user-defined meta:name="OVERHEIDop.GmbID/DC.identifier">gmb-2021-363610</meta:user-defined>
    <meta:user-defined meta:name="OVERHEIDop.versieInformatie"/>
  </office:meta>
</office:document-meta>
</file>