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sectie H, nrs. 1220 en 232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9 startersw­oningen in plangebie­d Vledder-Noord, ontvangstdatum 12-10-2021, zaaknummer 31439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63608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0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0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ledder, sectie H, nrs. 1220 en 2328,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608</meta:user-defined>
    <meta:user-defined meta:name="OVERHEIDop.GmbID/DC.identifier">gmb-2021-363608</meta:user-defined>
    <meta:user-defined meta:name="OVERHEIDop.versieInformatie"/>
  </office:meta>
</office:document-meta>
</file>