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gedeeltelijk vervangen Toolstation aan het Van Voordenpark 9d in Zaltbommel. Zaaknummer: ODR2110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10-2021. De aanvraag omgevingsvergunning heeft betrekking op het gedeeltelijk vervangen Toolstation op het adres Van Voordenpark 9d in Zaltbommel.</text:p>
            <text:p text:style-name="common-al">Het betreft een kennisgeving van een besluit tot verlengen van de beslistermijn tot 22-11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6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22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gedeeltelijk vervangen Toolstation aan het Van Voordenpark 9d in Zaltbommel. Zaaknummer: ODR2110227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05</meta:user-defined>
    <meta:user-defined meta:name="OVERHEIDop.GmbID/DC.identifier">gmb-2021-363605</meta:user-defined>
    <meta:user-defined meta:name="OVERHEIDop.versieInformatie"/>
  </office:meta>
</office:document-meta>
</file>