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woonunit voor arbeidsmigranten aan de Rozenbogerd 2b in Zaltbommel. Zaaknummer: ODR2107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10-2021. De aanvraag omgevingsvergunning heeft betrekking op het plaatsen van een woonunit voor arbeidsmigranten op het adres Rozenbogerd 2b in Zaltbommel.</text:p>
            <text:p text:style-name="common-al">Het betreft een kennisgeving van een besluit tot verlengen van de beslistermijn tot 19-1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6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24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woonunit voor arbeidsmigranten aan de Rozenbogerd 2b in Zaltbommel. Zaaknummer: ODR2107249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01</meta:user-defined>
    <meta:user-defined meta:name="OVERHEIDop.GmbID/DC.identifier">gmb-2021-363601</meta:user-defined>
    <meta:user-defined meta:name="OVERHEIDop.versieInformatie"/>
  </office:meta>
</office:document-meta>
</file>