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ijboershof 1</text:span> <text:span text:style-name="nadrukvet">(voorlopig adres)</text:span></text:p>
            <text:p text:style-name="common-al">activiteit bouw: bouw woning</text:p>
            <text:p text:style-name="common-al">(66995-2021 verlengd tot 30-11-2021)</text:p>
            <text:p text:style-name="common-al">
            <text:span text:style-name="nadrukvet">HEINO</text:span>
          </text:p>
            <text:p text:style-name="common-al">
            <text:span text:style-name="nadrukvet">Zwolseweg 79a</text:span>
          </text:p>
            <text:p text:style-name="common-al">activiteit bouw: plaatsen hekwerk </text:p>
            <text:p text:style-name="common-al">(664652021 verlengd tot 30-1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359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en beslistermijn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94</meta:user-defined>
    <meta:user-defined meta:name="OVERHEIDop.GmbID/DC.identifier">gmb-2021-363594</meta:user-defined>
    <meta:user-defined meta:name="OVERHEIDop.versieInformatie"/>
  </office:meta>
</office:document-meta>
</file>